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orkumweg 3B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6 een aanvraag ontvangen voor het organiseren van Reddingboot dag op 10 mei 2026 op de locatie Borkumweg 3B, 9979XJ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2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21</meta:user-defined>
    <meta:user-defined meta:name="DCTERMS.abstract">het organiseren van Reddingboot dag op 10 mei 2026, Borkumweg 3B, 9979XJ Eemshaven, (30 januari 2026)</meta:user-defined>
    <dc:language>nl</dc:language>
    <meta:user-defined meta:name="OVERHEIDop.locatietype/OVERHEIDop.gebiedsmarkering">Punt</meta:user-defined>
    <meta:user-defined meta:name="DC.title">Ontvangst aanvraag evenementenvergunning, Borkumweg 3B, 9979XJ Eemsha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36</meta:user-defined>
    <meta:user-defined meta:name="OVERHEIDop.GmbID/DC.identifier">gmb-2026-47236</meta:user-defined>
    <meta:user-defined meta:name="OVERHEIDop.versieInformatie"/>
  </office:meta>
</office:document-meta>
</file>