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24 uurs uitzendmarathon met livemuziek op 14 februari 2026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januari 2026 is de volgende melding binnengekomen:</text:p>
            <text:p text:style-name="last-al">Garyp, Iniabar, Inialoane 4, livemuziek op 14 februari 2026 van 21.30 uur tot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TZ2026-000214</meta:user-defined>
    <meta:user-defined meta:name="DCTERMS.abstract">24 uurs uitzendmarathon met livemuziek op 14 februari 2026 in Garyp</meta:user-defined>
    <dc:language>nl</dc:language>
    <meta:user-defined meta:name="OVERHEIDop.locatietype/OVERHEIDop.gebiedsmarkering">Punt</meta:user-defined>
    <meta:user-defined meta:name="DC.title">Gemeente Tytsjerksteradiel - melding 24 uurs uitzendmarathon met livemuziek op 14 februari 2026 in Gary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35</meta:user-defined>
    <meta:user-defined meta:name="OVERHEIDop.GmbID/DC.identifier">gmb-2026-47235</meta:user-defined>
    <meta:user-defined meta:name="OVERHEIDop.versieInformatie"/>
  </office:meta>
</office:document-meta>
</file>