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 aanvraag ingetrokken: het wijzigen van de locatie van de voordeur naar de achterdeur, Zandkreek 26, 1826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Zandkreek 26, 1826 CP Alkmaar<text:span text:style-name="nadrukvet">; </text:span>het wijzigen van de locatie van de voordeur naar de achterdeur</text:p>
            <text:p text:style-name="common-al">
            
          </text:p>
            <text:p text:style-name="common-al">Verzenddatum:  30-01-2026 </text:p>
            <text:p text:style-name="common-al">Zaaknummer: 000013214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1444</meta:user-defined>
    <dc:language>nl</dc:language>
    <meta:user-defined meta:name="OVERHEIDop.locatietype/OVERHEIDop.gebiedsmarkering">Punt</meta:user-defined>
    <meta:user-defined meta:name="DC.title">Omgevingsvergunning op aanvraag ingetrokken: het wijzigen van de locatie van de voordeur naar de achterdeur, Zandkreek 26, 1826 CP Alkmaar</meta:user-defined>
    <meta:user-defined meta:name="DCTERMS.W3CDTF/DCTERMS.available">2026-02-03</meta:user-defined>
    <meta:user-defined meta:name="DCTERMS.W3CDTF/OVERHEIDop.jaargang">2026</meta:user-defined>
    <meta:user-defined meta:name="OVERHEIDop.publicationIssue">47233</meta:user-defined>
    <meta:user-defined meta:name="OVERHEIDop.GmbID/DC.identifier">gmb-2026-47233</meta:user-defined>
    <meta:user-defined meta:name="OVERHEIDop.versieInformatie"/>
  </office:meta>
</office:document-meta>
</file>