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ostcode 3903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ostcode 3903 te Veenendaal</text:span>
          </text:p>
            <text:p text:style-name="common-al">De gemeente Veenendaal heeft een aanvraag voor een omgevingsvergunning ontvangen. De vergunning is op 30-01-2026 aangevraagd voor het kappen en vervangen van 7 afgekeurde bomen postcode 3903 voor de locatie Tabakslaan 2, Mispel 14, Linnaeuslaan 31, Linnaeuslaan 51, Linnaeuslaan 65, Linnaeuslaan 24, Kernreactorstraat 48 en is geregistreerd onder het nummer CLZ-00014681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723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3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3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68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aanvraag omgevingsvergunning postcode 3903 te Veenendaal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230</meta:user-defined>
    <meta:user-defined meta:name="OVERHEIDop.GmbID/DC.identifier">gmb-2026-47230</meta:user-defined>
    <meta:user-defined meta:name="OVERHEIDop.versieInformatie"/>
  </office:meta>
</office:document-meta>
</file>