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rtensdijklaan 18 tot en me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Malus Lisets (stamomtrekken 128 cm), staande in de gemeenschappelijke tuin ter hoogte van de percelen Maartensdijklaan 18 tot en met 26 en herbeplanting van 2 bomen</text:p>
            <text:p text:style-name="common-al"/>
            <text:p text:style-name="common-al">Ons kenmerk: VTH2026-464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rtensdijklaan 18 tot en met 2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2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446</meta:user-defined>
    <meta:user-defined meta:name="DCTERMS.abstract">het kappen van 2 Malus Lisets (stamomtrekken 128 cm), staande in de gemeenschappelijke tuin ter hoogte van de percelen Maartensdijklaan 18 tot en met 26 en herbeplanting van 2 bomen</meta:user-defined>
    <dc:language>nl</dc:language>
    <meta:user-defined meta:name="OVERHEIDop.locatietype/OVERHEIDop.gebiedsmarkering">Vlak</meta:user-defined>
    <meta:user-defined meta:name="DC.title">Omgevingsvergunning - Aangevraagd, Maartensdijklaan 18 tot en met 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26</meta:user-defined>
    <meta:user-defined meta:name="OVERHEIDop.GmbID/DC.identifier">gmb-2026-47226</meta:user-defined>
    <meta:user-defined meta:name="OVERHEIDop.versieInformatie"/>
  </office:meta>
</office:document-meta>
</file>