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Zittesje Vastelaoves Optochten’ in de binnenstad van Sittard, dossiernummer OV25.0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Kenjeroptoch, Grote Optocht en Sjörkarreoptoch;</text:p>
            <text:p text:style-name="common-al">Data en tijdstippen:  8 februari 2026 van 13.33 tot 14:40 uur;</text:p>
            <text:p text:style-name="common-al">     15 februari 2026 van 13:11 tot 15:33 uur;</text:p>
            <text:p text:style-name="common-al">     16 februari 2026 van 18:00 tot 21:00 uur;</text:p>
            <text:p text:style-name="common-al">Locatie:     Start en finish kleine optocht: Maaslandpark – Markt;</text:p>
            <text:p text:style-name="common-al">     Start en finish grote optocht: Haspelsestraat – Markt;</text:p>
            <text:p text:style-name="common-al">     Start en finish Sjörkarreoptoch: Binnenstad Sittard;</text:p>
            <text:p text:style-name="common-al">Verzenddatum:    30 januari 2026;</text:p>
            <text:p text:style-name="common-al">Dossiernummer:    OV25.077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Gemeente Sittard-Geleen – Verleende evenementenvergunning ‘Zittesje Vastelaoves Optochten’ in de binnenstad van Sittard, dossiernummer OV25.0775.</meta:user-defined>
    <meta:user-defined meta:name="DCTERMS.W3CDTF/DCTERMS.available">2026-02-03</meta:user-defined>
    <meta:user-defined meta:name="DCTERMS.W3CDTF/OVERHEIDop.jaargang">2026</meta:user-defined>
    <meta:user-defined meta:name="OVERHEIDop.publicationIssue">47218</meta:user-defined>
    <meta:user-defined meta:name="OVERHEIDop.GmbID/DC.identifier">gmb-2026-47218</meta:user-defined>
    <meta:user-defined meta:name="OVERHEIDop.versieInformatie"/>
  </office:meta>
</office:document-meta>
</file>