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duurzamen van en aanbouwen aan de woning op het perceel Dorpsstraat 9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besloten om de beslistermijn voor de aanvraag met zaaknummer Z2025-00002300 voor een omgevingsvergunning voor het verduurzamen van en aanbouwen aan de woning op locatie Dorpsstraat 9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00</meta:user-defined>
    <meta:user-defined meta:name="DCTERMS.abstract">Betreft: Beschikking verlenging beslistermijn op locatie Dorpsstraat 9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duurzamen van en aanbouwen aan de woning op het perceel Dorpsstraat 9 in Nibbixwou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16</meta:user-defined>
    <meta:user-defined meta:name="OVERHEIDop.GmbID/DC.identifier">gmb-2026-47216</meta:user-defined>
    <meta:user-defined meta:name="OVERHEIDop.versieInformatie"/>
  </office:meta>
</office:document-meta>
</file>