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zonnelaadstation, Keulenstraat 8A 7418ET Deventer,  [Deventer H 4998] Deventer H 4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6</text:p>
            <text:p text:style-name="common-al">
            <text:span text:style-name="nadrukvet">Locatie:</text:span> Keulenstraat 8A 7418ET Deventer, [Deventer H 4998] Deventer H 4998 </text:p>
            <text:p text:style-name="common-al">
            <text:span text:style-name="nadrukvet">Zaakomschrijving:</text:span> het bouwen van een zonnelaadstation</text:p>
            <text:p text:style-name="common-al">
            <text:span text:style-name="nadrukvet">Zaaknummer:</text:span> Z2026-000009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9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9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21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1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1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997</meta:user-defined>
    <meta:user-defined meta:name="DCTERMS.abstract">het bouwen van een zonnelaad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zonnelaadstation, Keulenstraat 8A 7418ET Deventer,  [Deventer H 4998] Deventer H 4998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12</meta:user-defined>
    <meta:user-defined meta:name="OVERHEIDop.GmbID/DC.identifier">gmb-2026-47212</meta:user-defined>
    <meta:user-defined meta:name="OVERHEIDop.versieInformatie"/>
  </office:meta>
</office:document-meta>
</file>