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390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3904 te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1-2026 aangevraagd voor het kappen en vervangen van 13 afgekeurde bomen postcode 3904 voor de locatie De Monding, nabij rotonde, Dijkstraat 85, Turfschip 46, Beurtschip 24, Rembrandtpark 74-88/Rondweg West, Jan Steenlaan 36/Adr. Van Ostadelaan, Karel Fabritiusstraat 1, IKC, Bergweg 35-37, Floralaan 2, Solkuillaan 26-42, speelplaats en is geregistreerd onder het nummer CLZ-0001468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3904 te Veen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08</meta:user-defined>
    <meta:user-defined meta:name="OVERHEIDop.GmbID/DC.identifier">gmb-2026-47208</meta:user-defined>
    <meta:user-defined meta:name="OVERHEIDop.versieInformatie"/>
  </office:meta>
</office:document-meta>
</file>