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oningsspil, Buitenroede en nabij Lange spruit 20 in Moerkapelle</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8 januari 2026 een aanvraag om een omgevingsvergunning ontvangen. Het gaat over het realiseren van 3 bruggen in de wijk De Jonge Veenen op de locatie Koningsspil, Buitenroede en nabij Lange spruit 20 in Moerkapelle. De aanvraag is geregistreerd onder kenmerk 2026-00004268. De aanvraag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7203</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203</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203</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04268</meta:user-defined>
    <meta:user-defined meta:name="DCTERMS.abstract">Aanvraag omgevingsvergunning</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omgevingsvergunning Koningsspil, Buitenroede en nabij Lange spruit 20 in Moerkapelle</meta:user-defined>
    <meta:user-defined meta:name="DCTERMS.W3CDTF/DCTERMS.available">2026-02-03</meta:user-defined>
    <meta:user-defined meta:name="DCTERMS.W3CDTF/OVERHEIDop.jaargang">2026</meta:user-defined>
    <meta:user-defined meta:name="OVERHEIDop.publicationIssue">47203</meta:user-defined>
    <meta:user-defined meta:name="OVERHEIDop.GmbID/DC.identifier">gmb-2026-47203</meta:user-defined>
    <meta:user-defined meta:name="OVERHEIDop.versieInformatie"/>
  </office:meta>
</office:document-meta>
</file>