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reeds vervangen kozijnen aan St. Annastraat 293, 6525G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reeds vervangen kozijnen aan een woning aan de St. Annastraat 293, 6525G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6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7 december 2025. De gemeente neemt daarover waarschijnlijk 25 maart 2026 een besluit, omdat de gemeente de beslistermijn al heeft verlengd met maximaal 6 weken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695</meta:user-defined>
    <meta:user-defined meta:name="DCTERMS.abstract">Betreft: Aanvraag op locatie St. Annastraat 293, 6525GT Nijmegen</meta:user-defined>
    <dc:language>nl</dc:language>
    <meta:user-defined meta:name="OVERHEIDop.locatietype/OVERHEIDop.gebiedsmarkering">Vlak</meta:user-defined>
    <meta:user-defined meta:name="DC.title">Aanvraag omgevingsvergunning voor het legaliseren van reeds vervangen kozijnen aan St. Annastraat 293, 6525GT Nijmegen</meta:user-defined>
    <meta:user-defined meta:name="OVERHEIDop.datumEindeReactietermijn">2026-03-25</meta:user-defined>
    <meta:user-defined meta:name="OVERHEIDop.terinzageleggingBG">https://jeleefomgeving.nl/inzien/001479179/0d9fa0ad-e44a-4104-af10-1ed382808c6c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01</meta:user-defined>
    <meta:user-defined meta:name="OVERHEIDop.GmbID/DC.identifier">gmb-2026-47201</meta:user-defined>
    <meta:user-defined meta:name="OVERHEIDop.versieInformatie"/>
  </office:meta>
</office:document-meta>
</file>