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je Beukenlaantje (achter de Lage Duin en Daal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juni 2026 wordt er een feestje gegeven op het Beukenlaantje achter de Lage Duin en Daalseweg in Bloemendaal tussen 12:00 en 15:3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1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feestje Beukenlaantje (achter de Lage Duin en Daalseweg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199</meta:user-defined>
    <meta:user-defined meta:name="OVERHEIDop.GmbID/DC.identifier">gmb-2026-47199</meta:user-defined>
    <meta:user-defined meta:name="OVERHEIDop.versieInformatie"/>
  </office:meta>
</office:document-meta>
</file>