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Zwolle tot wijziging van de Subsidieregeling natuur- en duurzaamheidseducatie Zwoll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olle;</text:p>
            <text:p text:style-name="al"/>
            <text:p text:style-name="al">overwegende dat het wenselijk is de Subsidieregeling natuur- en duurzaamheidseducatie Zwolle 2025 te wijzigen in verband met de wens om de aanvraagtermijn te laten aansluiten op het festival Kiemkracht;</text:p>
            <text:p text:style-name="al"/>
            <text:p text:style-name="al">gelet op artikel 3 van de Algemene Subsidieverordening Zwolle 2022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natuur- en duurzaamheidseducatie Zwolle 2025 wordt als volgt gewijzigd:</text:p>
            <text:p text:style-name="al"/>
            <text:p text:style-name="al">A</text:p>
            <text:p text:style-name="al">Lid 1 van artikel 13 komt te vervallen onder vernummering van lid 2 en lid 3 tot lid 1 en lid 2.</text:p>
            <text:p text:style-name="al"/>
            <text:p text:style-name="al">B</text:p>
            <text:p text:style-name="al">In lid 1 (nieuw) en lid 2 (nieuw) van artikel 13 komt ‘, lid 2,’ te vervallen.</text:p>
            <text:p text:style-name="al"/>
            <text:p text:style-name="al">C</text:p>
            <text:p text:style-name="al">Artikel 14 komt als volgt te luiden:</text:p>
            <text:p text:style-name="al">
            <text:span text:style-name="nadrukvet">Artikel 14. Aanvraagtermijn</text:span>
          </text:p>
            <text:p text:style-name="al">In afwijking van artikel 10, derde lid, van de ASV 2022, stelt het college de aanvraagtermijn voor een aanvraag om subsidie als bedoeld in artikel 6, lid 1, bij besluit vast.</text:p>
            <text:p text:style-name="al"/>
            <text:p text:style-name="al">D</text:p>
            <text:p text:style-name="al">Artikel 15 komt te vervallen onder vernummering van artikel 16 en artikel 17 tot artikel 15 (nieuw) en artikel 1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op 1 februari 2026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januari 2026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19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9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9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Zwolle]|[https://lokaleregelgeving.overheid.nl/CVDR674317/2</meta:user-defined>
    <meta:user-defined meta:name="DCTERMS.alternative">Subsidieregeling natuur- en duurzaamheidseducatie Zwolle 2025</meta:user-defined>
    <dc:language>nl</dc:language>
    <meta:user-defined meta:name="OVERHEIDop.locatietype/OVERHEIDop.gebiedsmarkering">Gemeente</meta:user-defined>
    <meta:user-defined meta:name="DC.title">Subsidieregeling natuur- en duurzaamheidseducatie Zwolle 2025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198</meta:user-defined>
    <meta:user-defined meta:name="OVERHEIDop.betreftRegeling">CVDR734610_3</meta:user-defined>
    <meta:user-defined meta:name="xs:date/OVERHEIDop.startdatum">2026-02-04</meta:user-defined>
    <meta:user-defined meta:name="OVERHEIDop.GmbID/DC.identifier">gmb-2026-47198</meta:user-defined>
    <meta:user-defined meta:name="OVERHEIDop.versieInformatie"/>
  </office:meta>
</office:document-meta>
</file>