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atenseweg 3, 4481PA Kloetinge - Besluit op aanvraag omgevingsvergunning voor het bouwen van een bijbehorend bouwwerk t.b.v.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anuari 2026 een omgevingsvergunning hebben verleend voor het bouwen van een bijbehorend bouwwerk t.b.v. B&amp;B op de locatie Tervatenseweg 3, 4481PA Kloetinge. Het besluit is geregistreerd onder nummer Z2025-00002886.</text:p>
            <text:p text:style-name="common-al">
            <text:span text:style-name="nadrukvet">Procedure</text:span>
          </text:p>
            <text:p text:style-name="common-al">Tegen een verleende vergunning kunnen belanghebbenden tot en met 13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19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9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9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886</meta:user-defined>
    <meta:user-defined meta:name="DCTERMS.abstract">Tervatenseweg 3, 4481PA Kloetinge - Besluit op aanvraag omgevingsvergunning voor het bouwen van een bijbehorend bouwwerk t.b.v. B&amp;B</meta:user-defined>
    <dc:language>nl</dc:language>
    <meta:user-defined meta:name="OVERHEIDop.locatietype/OVERHEIDop.gebiedsmarkering">Vlak</meta:user-defined>
    <meta:user-defined meta:name="DC.title">Tervatenseweg 3, 4481PA Kloetinge - Besluit op aanvraag omgevingsvergunning voor het bouwen van een bijbehorend bouwwerk t.b.v. B&amp;B</meta:user-defined>
    <meta:user-defined meta:name="DCTERMS.W3CDTF/DCTERMS.available">2026-02-03</meta:user-defined>
    <meta:user-defined meta:name="DCTERMS.W3CDTF/OVERHEIDop.jaargang">2026</meta:user-defined>
    <meta:user-defined meta:name="OVERHEIDop.publicationIssue">47197</meta:user-defined>
    <meta:user-defined meta:name="OVERHEIDop.GmbID/DC.identifier">gmb-2026-47197</meta:user-defined>
    <meta:user-defined meta:name="OVERHEIDop.versieInformatie"/>
  </office:meta>
</office:document-meta>
</file>