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xtra wooneenheden inclusief een kunstgalerij, Frederiklaan 191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86 </text:p>
            <text:p text:style-name="common-al"> Omschrijving: realiseren van extra wooneenheden inclusief een kunstgalerij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91 5616NG Eindhoven</text:p>
              </text:list-item>
            </text:list>
            <text:p text:style-name="common-al"> Datum ontvangst: 3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86</meta:user-defined>
    <meta:user-defined meta:name="DCTERMS.abstract">realiseren van extra wooneenheden inclusief een kunstgalerij</meta:user-defined>
    <dc:language>nl</dc:language>
    <meta:user-defined meta:name="OVERHEIDop.locatietype/OVERHEIDop.gebiedsmarkering">Vlak</meta:user-defined>
    <meta:user-defined meta:name="DC.title">Ingediende aanvraag omgevingsvergunning: realiseren van extra wooneenheden inclusief een kunstgalerij, Frederiklaan 191 5616NG Eind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93</meta:user-defined>
    <meta:user-defined meta:name="OVERHEIDop.GmbID/DC.identifier">gmb-2026-47193</meta:user-defined>
    <meta:user-defined meta:name="OVERHEIDop.versieInformatie"/>
  </office:meta>
</office:document-meta>
</file>