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30261b-4e74-4764-aef1-35831e82b2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Verkeersbesluit 30 km zone Meelovenstraat te Brunssum.</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Brunssum,</text:span>
          </text:p>
            <text:p text:style-name="al"/>
            <text:p text:style-name="al">
            <text:span text:style-name="nadrukvet">Inleiding:</text:span>
          </text:p>
            <text:p text:style-name="al">De gemeente Brunssum gaat uitvoering geven aan het vastgestelde Mobiliteitsplan 2022-2032. Een van de speerpunten hierin is om de snelheidslimiet op bepaalde gebiedsontsluitingswegen in de bebouwde kom terug te brengen naar 30km/h. Met dit verkeersbesluit wordt de Meelovenstraat tussen de Kochstraat en Hoogenboschweg aangewezen en heringericht tot 30 km zone. </text:p>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verwegingen:</text:span>
          </text:p>
            <text:p text:style-name="al">De volgende overwegingen liggen ten grondslag aan dit verkeersbesluit:</text:p>
            <text:list text:style-name="id1-3-2-1-1-13">
              <text:list-item text:style-override="id1-3-2-1-1-13-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opgenomen in het uitvoeringsprogramma van dit Mobiliteitsplan;</text:p>
              </text:list-item>
              <text:list-item text:style-override="id1-3-2-1-1-13-2">
                <text:number>•</text:number>
                <text:p text:style-name="al">Gelet op het gebruik van de weg waarbij sprake is van een bestemmingsfunctie in dit gebied voor verkeer, is een afwaardering van de weg naar erftoegangsweg (ETW) 30 km/h het meest voor de hand liggend. Dit sluit aan op het door de gemeenteraad vastgestelde mobiliteitsbeleid;</text:p>
              </text:list-item>
              <text:list-item text:style-override="id1-3-2-1-1-13-3">
                <text:number>•</text:number>
                <text:p text:style-name="al">Gelet op de huidige inrichtingskenmerken CROW/ASVV 2021 die gelden voor een veilige ETW 30, dient de rijbaan tussen de 4,80m en 5,50m te bedrage. Het huidige wegprofiel is veel breder en niet geloofwaardig voor een 30 km zone. De Meelovenstraat wordt dan ook heringericht en versmald tot een maximale rijbaan breedte van 5,30m;</text:p>
              </text:list-item>
              <text:list-item text:style-override="id1-3-2-1-1-13-4">
                <text:number>•</text:number>
                <text:p text:style-name="al">Binnen 30 km zones dienen kruispunten gelijkwaardig en bij voorkeur met een verhoogd plateau, te worden ingericht. Op dit moment ligt de Meelovenstraat in de voorrang en verkeer uit de zijwegen heeft geen voorrang. Met de aanstaande herinrichting worden de kruispunten opnieuw ingericht waarbij in de toekomst verkeer van rechts voorrang gaat krijgen;</text:p>
              </text:list-item>
              <text:list-item text:style-override="id1-3-2-1-1-13-5">
                <text:number>•</text:number>
                <text:p text:style-name="al">In de reconstructie worden er naast de rijbaan fysieke parkeervakken aangebracht. Op dit moment geldt overal in deze straat een parkeerverbod. Echter doordat er in de toekomst parkeervakken gemaakt worden en in het kader van minder verkeersborden op straat, worden alle parkeerverboden opgeheven;</text:p>
              </text:list-item>
              <text:list-item text:style-override="id1-3-2-1-1-13-6">
                <text:number>•</text:number>
                <text:p text:style-name="al">Dit verkeersbesluit wordt ook voor de openbare orde, (verkeers-)veiligheid en leefbaarheid genomen.</text:p>
              </text:list-item>
            </text:list>
            <text:p text:style-name="al"/>
            <text:p text:style-name="al"/>
            <text:p text:style-name="al">
            <text:span text:style-name="nadrukvet">Belangenafweging artikel 2 WVW: </text:span>
          </text:p>
            <text:p text:style-name="al">Van de in artikel 2, eerste en tweede lid, van de Wegenverkeerswet 1994 genoemde belangen, liggen de volgende belangen ten grondslag aan dit besluit:</text:p>
            <text:list text:style-name="id1-3-2-1-1-18">
              <text:list-item text:style-override="id1-3-2-1-1-18-1">
                <text:number>1.</text:number>
                <text:p text:style-name="al">De krachtens deze wet vastgestelde regels kunnen strekken tot: </text:p>
                <text:list text:style-name="id1-3-2-1-1-18-1-3">
                  <text:list-item text:style-override="id1-3-2-1-1-18-1-3-1">
                    <text:number>a.</text:number>
                    <text:p text:style-name="al">het verzekeren van de veiligheid op de weg;</text:p>
                  </text:list-item>
                  <text:list-item text:style-override="id1-3-2-1-1-18-1-3-2">
                    <text:number>b.</text:number>
                    <text:p text:style-name="al">het in stand houden van de weg en het waarborgen van de bruikbaarheid daarvan.</text:p>
                  </text:list-item>
                </text:list>
              </text:list-item>
            </text:list>
            <text:p text:style-name="al"/>
            <text:p text:style-name="al"/>
            <text:p text:style-name="al"/>
            <text:p text:style-name="al"/>
            <text:p text:style-name="al">
            <text:span text:style-name="nadrukvet">Advisering</text:span>
          </text:p>
            <text:p text:style-name="al">Overeenkomstig artikel 24 van het BABW is met de politie –via het aanspreekpunt Verkeer van het Basisteam Brunssum-Landgraaf- ter zake overleg gepleegd. </text:p>
            <text:p text:style-name="al"/>
            <text:p text:style-name="al"/>
            <text:p text:style-name="al"/>
            <text:p text:style-name="al">
            <text:span text:style-name="nadrukvet">Besluit</text:span>
            <text:span text:style-name="nadrukvet">en</text:span>
            <text:span text:style-name="nadrukvet">:</text:span>
          </text:p>
            <text:p text:style-name="al">Op grond van voorgaande overwegingen wordt besloten tot: </text:p>
            <text:list text:style-name="id1-3-2-1-1-30">
              <text:list-item text:style-override="id1-3-2-1-1-30-1">
                <text:number>1.</text:number>
                <text:p text:style-name="al">Door het verwijderen van de borden B01, B02 en B03, conform Bijlage 1 van het RVV 1990, en de inritconstructies met de zijwegen de huidige voorrangskruispunten in de Meelovenstraat op te heffen waarmee alle kruispunten gelijkwaardig worden ingericht; </text:p>
              </text:list-item>
              <text:list-item text:style-override="id1-3-2-1-1-30-2">
                <text:number>2.</text:number>
                <text:p text:style-name="al">Door het verwijderen van de borden E01, conform Bijlage 1 van het RVV 1990, alle parkeerverboden in de Meelovenstraat op te heffen;</text:p>
              </text:list-item>
              <text:list-item text:style-override="id1-3-2-1-1-30-3">
                <text:number>3.</text:number>
                <text:p text:style-name="al">Door het plaatsen van de borden A0130zb en A0230ze, conform Bijlage 1 van het RVV 1990, ter hoogte van de kruising Meelovenstraat – Semmelweisstraat – Kochstraat en op de kruising Meelovenstraat, Hoogenboschweg, de Meelovenstraat van 50 naar 30 km/h af te waarderen;</text:p>
              </text:list-item>
              <text:list-item text:style-override="id1-3-2-1-1-30-4">
                <text:number>4.</text:number>
                <text:p text:style-name="al">De overbodige borden A0130zb en A0230ze te verwijderen, conform Bijlage 1 van het RVV 1990, ter hoogte van de kruising Meelovenstraat – Semmelweisstraat – Kochstraat, op de kruising Meelovenstraat – Pastoor Heusschenstraat, op de kruising Meelovenstraat Meybrug, op de kruising Meelovenstraat – Op Het Kepperke en op de kruising Meelovenstraat – Muezeberg, aangezien dit nu een aangrenzende 30km zone wordt;</text:p>
              </text:list-item>
              <text:list-item text:style-override="id1-3-2-1-1-30-5">
                <text:number>5.</text:number>
                <text:p text:style-name="al">De aannemer toestemming te verlenen om dit werk uit te voeren met de benodigde tijdelijke verkeersmaatregelen die conform CROW publicatie 96b noodzakelijk zijn om de veiligheid van de weggebruikers en de uitvoerende partij(en) te borgen;</text:p>
              </text:list-item>
              <text:list-item text:style-override="id1-3-2-1-1-30-6">
                <text:number>6.</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30-7">
                <text:number>7.</text:number>
                <text:p text:style-name="al">Een en ander overeenkomstig is met de bij dit verkeersbesluit behorende bijgevoegde situatietekening.</text:p>
              </text:list-item>
            </text:list>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153mm" svg:height="108.3509433962264mm"><draw:image xlink:href="Pictures/Afbeelding1i5c30261b-4e74-4764-aef1-35831e82b28a.png" xlink:type="simple"/></draw:frame></text:p>
            </text:section></draw:text-box></draw:frame>
          </text:p>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04-02-2026</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1">
              <text:list-item text:style-override="id1-3-2-1-1-61-1">
                <text:number>•</text:number>
                <text:p text:style-name="al">uw naam en adres;</text:p>
              </text:list-item>
              <text:list-item text:style-override="id1-3-2-1-1-61-2">
                <text:number>•</text:number>
                <text:p text:style-name="al">de datum waarop u de brief stuurt;</text:p>
              </text:list-item>
              <text:list-item text:style-override="id1-3-2-1-1-61-3">
                <text:number>•</text:number>
                <text:p text:style-name="al">met welk besluit u het niet eens bent;</text:p>
              </text:list-item>
              <text:list-item text:style-override="id1-3-2-1-1-61-4">
                <text:number>•</text:number>
                <text:p text:style-name="al">waarom u het daarmee niet eens bent;</text:p>
              </text:list-item>
              <text:list-item text:style-override="id1-3-2-1-1-61-5">
                <text:number>•</text:number>
                <text:p text:style-name="al">uw handtekening;</text:p>
              </text:list-item>
              <text:list-item text:style-override="id1-3-2-1-1-61-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30 km zone Meelovenstraat te Brunssum. - Meelov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40533</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3</meta:user-defined>
    <meta:user-defined meta:name="OVERHEIDop.verkeersbordcode">E1</meta:user-defined>
    <dc:language>nl</dc:language>
    <meta:user-defined meta:name="OVERHEIDop.locatietype/OVERHEIDop.gebiedsmarkering">Weg</meta:user-defined>
    <meta:user-defined meta:name="DC.title">Verkeersbesluit 30 km zone Meelovenstraat te Brunssum.</meta:user-defined>
    <meta:user-defined meta:name="DCTERMS.W3CDTF/DCTERMS.available">2026-02-04</meta:user-defined>
    <meta:user-defined meta:name="OVERHEIDop.externeBijlage">24374.1 BTverharding 01-0 ssi blad 1|exb-2026-3665</meta:user-defined>
    <meta:user-defined meta:name="DCTERMS.W3CDTF/OVERHEIDop.jaargang">2026</meta:user-defined>
    <meta:user-defined meta:name="OVERHEIDop.publicationIssue">47191</meta:user-defined>
    <meta:user-defined meta:name="OVERHEIDop.GmbID/DC.identifier">gmb-2026-47191</meta:user-defined>
    <meta:user-defined meta:name="OVERHEIDop.versieInformatie"/>
  </office:meta>
</office:document-meta>
</file>