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ameliastraat 30; 1930644</text:p>
      <text:section text:name="regeling_id1-3-2" text:style-name="regeling">
        <text:section text:name="aanhef_id1-3-2-1" text:style-name="aanhef">
          <text:section text:name="afkondiging_id1-3-2-1-1" text:style-name="afkondiging">
            <text:p text:style-name="afkondiging_top"/>
            <text:p text:style-name="al">Gemeenteblad III, 2026 nr. 1930644</text:p>
            <text:p text:style-name="al"/>
            <text:p text:style-name="al">(aanwijzing gehandicaptenparkeerplaats)</text:p>
            <text:p text:style-name="al"/>
            <text:p text:style-name="al">De gemeente Hilversum kreeg een aanvraag om nabij de woning aan de Cameliastraat 3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Cameliastraat 30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Camelia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nabij het huisnummer 30 aan de Cameliastraat.</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januari 2026,</text:p>
            <text:p text:style-name="al"/>
            <text:p text:style-name="al">Met vriendelijke groet,</text:p>
            <text:p text:style-name="al">Namens burgemeester en wethouders,</text:p>
            <text:p text:style-name="al">Team Vergunningen van de afdeling Vergunningen, Veiligheid en Bestuurszaken</text:p>
            <text:p text:style-name="al"/>
            <text:p text:style-name="al"/>
            <text:p text:style-name="al">Mevrouw M. van Beuningen</text:p>
            <text:p text:style-name="al">Medewerker van de afdeling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3064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3 febr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Camelia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644</meta:user-defined>
    <meta:user-defined meta:name="OVERHEIDop.verkeersbordcode">E6</meta:user-defined>
    <dc:language>nl</dc:language>
    <meta:user-defined meta:name="OVERHEIDop.locatietype/OVERHEIDop.gebiedsmarkering">Adres</meta:user-defined>
    <meta:user-defined meta:name="DC.title">Verkeersbesluit gehandicaptenparkeerplaats Cameliastraat 30; 1930644</meta:user-defined>
    <meta:user-defined meta:name="DCTERMS.W3CDTF/DCTERMS.available">2026-02-03</meta:user-defined>
    <meta:user-defined meta:name="DCTERMS.W3CDTF/OVERHEIDop.jaargang">2026</meta:user-defined>
    <meta:user-defined meta:name="OVERHEIDop.publicationIssue">47190</meta:user-defined>
    <meta:user-defined meta:name="OVERHEIDop.GmbID/DC.identifier">gmb-2026-47190</meta:user-defined>
    <meta:user-defined meta:name="OVERHEIDop.versieInformatie"/>
  </office:meta>
</office:document-meta>
</file>