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kantoor, toevoegen verhuurunits en gebruik gymzaal Adriaen Coortel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het kantoor, toevoegen van verhuurunits en het gebruik van de gymzaal als waslokaal/fietsenstalling op de locatie Adriaen Coortelaan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plaatsen kantoor, toevoegen verhuurunits en gebruik gymzaal Adriaen Coortelaan Vlissingen</meta:user-defined>
    <meta:user-defined meta:name="DCTERMS.W3CDTF/DCTERMS.available">2026-01-07</meta:user-defined>
    <meta:user-defined meta:name="DCTERMS.W3CDTF/OVERHEIDop.jaargang">2026</meta:user-defined>
    <meta:user-defined meta:name="OVERHEIDop.publicationIssue">4719</meta:user-defined>
    <meta:user-defined meta:name="OVERHEIDop.GmbID/DC.identifier">gmb-2026-4719</meta:user-defined>
    <meta:user-defined meta:name="OVERHEIDop.versieInformatie"/>
  </office:meta>
</office:document-meta>
</file>