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ningsdag vrijmark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0 januari 2026 de volgende evenementenvergunning heeft verleend:</text:p>
            <text:p text:style-name="common-al">Koningsdag vrijmarkt op Loopuytpark in Julianadorp</text:p>
            <text:p text:style-name="common-al">Datum evenement: 27 april 2026, 27 april 2027 en 27 april 2028</text:p>
            <text:p text:style-name="common-al">Zaaknummer: 5569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1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Koningsdag vrijmarkt Loopuytpark in Juliana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87</meta:user-defined>
    <meta:user-defined meta:name="OVERHEIDop.GmbID/DC.identifier">gmb-2026-47187</meta:user-defined>
    <meta:user-defined meta:name="OVERHEIDop.versieInformatie"/>
  </office:meta>
</office:document-meta>
</file>