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Zaakadres: Overtoom 481-4 1054LG Amsterdam</text:p>
            <text:p text:style-name="common-al">Datum ontvangst: 25-12-2025</text:p>
            <text:p text:style-name="common-al">Zaaknummer: Z2025-055134</text:p>
            <text:p text:style-name="common-al">DSO-nummer: 20251224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34</meta:user-defined>
    <meta:user-defined meta:name="DCTERMS.abstract">realiseren van een dakterra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81-4 1054LG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82</meta:user-defined>
    <meta:user-defined meta:name="OVERHEIDop.GmbID/DC.identifier">gmb-2026-47182</meta:user-defined>
    <meta:user-defined meta:name="OVERHEIDop.versieInformatie"/>
  </office:meta>
</office:document-meta>
</file>