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stcode 390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stcode 3905 te Veenendaal</text:span>
          </text:p>
            <text:p text:style-name="common-al">De gemeente Veenendaal heeft een aanvraag voor een omgevingsvergunning ontvangen. De vergunning is op 30-01-2026 aangevraagd voor het kappen en vervangen van afgekeurde bomen voor de locatie Plesmanstraat 51, Wiltonstraat 56, Frederik Hendrikstraat 10, Heuvel 7 en is geregistreerd onder het nummer CLZ-0001467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18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postcode 3905 te Veenenda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81</meta:user-defined>
    <meta:user-defined meta:name="OVERHEIDop.GmbID/DC.identifier">gmb-2026-47181</meta:user-defined>
    <meta:user-defined meta:name="OVERHEIDop.versieInformatie"/>
  </office:meta>
</office:document-meta>
</file>