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odyfit Voorjaarstrail in sportpark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anuari 2026 de volgende evenementenvergunning heeft verleend voor:</text:p>
            <text:p text:style-name="common-al">Bodyfit Voorjaarstrail. Start/finish op plein bij Bodyfit, Schootenweg 2, Den Helder. Parcours door sportpark Quelderduyn en De Linie.</text:p>
            <text:p text:style-name="common-al">Datum evenement: 15 maart 2026</text:p>
            <text:p text:style-name="common-al">Zaaknummer: 5522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1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Bodyfit Voorjaarstrail in sportpark Quelderduy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80</meta:user-defined>
    <meta:user-defined meta:name="OVERHEIDop.GmbID/DC.identifier">gmb-2026-47180</meta:user-defined>
    <meta:user-defined meta:name="OVERHEIDop.versieInformatie"/>
  </office:meta>
</office:document-meta>
</file>