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ontsteiger 343,  Amsterdam - Intern verbouwen ho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intern verbouwen van het hotel.</text:p>
            <text:p text:style-name="common-al">Aanvrager: Duams B.V.</text:p>
            <text:p text:style-name="common-al">Zaaknummer: OD2026-0005931</text:p>
            <text:p text:style-name="common-al">DSO nummer: 2026012301394</text:p>
            <text:p text:style-name="common-al">Ontvangstdatum aanvraag: 23-01-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7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7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7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5931</meta:user-defined>
    <meta:user-defined meta:name="DCTERMS.abstract">het intern verbouwen van een ho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ontsteiger 343,  Amsterdam - Intern verbouwen hotel</meta:user-defined>
    <meta:user-defined meta:name="DCTERMS.W3CDTF/DCTERMS.available">2026-02-03</meta:user-defined>
    <meta:user-defined meta:name="DCTERMS.W3CDTF/OVERHEIDop.jaargang">2026</meta:user-defined>
    <meta:user-defined meta:name="OVERHEIDop.publicationIssue">47178</meta:user-defined>
    <meta:user-defined meta:name="OVERHEIDop.GmbID/DC.identifier">gmb-2026-47178</meta:user-defined>
    <meta:user-defined meta:name="OVERHEIDop.versieInformatie"/>
  </office:meta>
</office:document-meta>
</file>