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Tijdelijke reclame-uiting (b&amp;w) Multizicht (driehoeksbo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22 tot en met woensdag 28 januari 2026 de volgende vergunningen c.q. ontheffingen zijn verleend:</text:p>
            <text:p text:style-name="common-al"/>
            <text:p text:style-name="tussenkopcur">22 januari 2026</text:p>
            <text:p text:style-name="tussenkopcur">Tijdelijke reclame-uiting (b&amp;w)</text:p>
            <text:list text:style-name="id1-3-2-1-1-6">
              <text:list-item text:style-override="id1-3-2-1-1-6-1">
                <text:number>•</text:number>
                <text:p text:style-name="al">Multizicht = tijdelijke reclame-uitingen (driehoeksborden) gedurende de periode van maandag 16 februari t/m maandag 9 maart 2026, t.b.v. het ‘Johannes Passion Concert’ op 7 maart 2026 in de Cunerakerk in Rhenen.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17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Tijdelijke reclame-uiting (b&amp;w) Multizicht (driehoeksborden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171</meta:user-defined>
    <meta:user-defined meta:name="OVERHEIDop.GmbID/DC.identifier">gmb-2026-47171</meta:user-defined>
    <meta:user-defined meta:name="OVERHEIDop.versieInformatie"/>
  </office:meta>
</office:document-meta>
</file>