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323-4 105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op de derde verdieping, het deels dichtzetten van de trapsparing op de vierde verdieping en het realiseren ...</text:p>
            <text:p text:style-name="common-al">Besluit: verleend</text:p>
            <text:p text:style-name="common-al">Besluit verzonden op: 30-12-2025</text:p>
            <text:p text:style-name="common-al">Zaakadres: Bos en Lommerweg 323-4 1055DZ Amsterdam</text:p>
            <text:p text:style-name="common-al">Zaaknummer: Z2025-045884</text:p>
            <text:p text:style-name="common-al">DSO-nummer: 2025102801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8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84</meta:user-defined>
    <meta:user-defined meta:name="DCTERMS.abstract">wijzigen van de brandcompartimentering op de derde verdieping, het deels dichtzetten van de trapsparing op de vierde verdieping en het realiser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323-4 1055DZ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17</meta:user-defined>
    <meta:user-defined meta:name="OVERHEIDop.GmbID/DC.identifier">gmb-2026-4717</meta:user-defined>
    <meta:user-defined meta:name="OVERHEIDop.versieInformatie"/>
  </office:meta>
</office:document-meta>
</file>