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bod vrachtverkeer in de kern Sweikhuizen in de gemeente Beekdaelen</text:p>
      <text:section text:name="regeling_id1-3-2" text:style-name="regeling">
        <text:section text:name="aanhef_id1-3-2-1" text:style-name="aanhef">
          <text:section text:name="context_id1-3-2-1-1" text:style-name="context">
            <text:p text:style-name="context.al">Z/25/217394 INT. 39847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 deelte gebruik kan maken.</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verbod voor vrachtverkeer in te stellen voor de kern Sweikhuizen met uitzondering van bestemmingsverkeer. </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de Bergstraat in Sweikhuizen in een 30 km/u-zone is gelegen;</text:p>
              </text:list-item>
              <text:list-item text:style-override="id1-3-2-1-3-11-2">
                <text:number>-</text:number>
                <text:p text:style-name="al">dat de Bergstraat in Sweikhuizen met zijn beperkte breedte en inrichting niet geschikt is voor doorgaand vrachtverkeer;</text:p>
              </text:list-item>
              <text:list-item text:style-override="id1-3-2-1-3-11-3">
                <text:number>-</text:number>
                <text:p text:style-name="al">dat er in op de Biesenweg, gemeente Sittard-Geleen t.h.v. de kruising met de Spaubeeklaan in de richting van Sweikhuizen al een verbodsbord C07 geplaatst is met onderbord "uitgezonderd bestemmingsverkeer", conform de bijlage van het RVV 1990;</text:p>
              </text:list-item>
              <text:list-item text:style-override="id1-3-2-1-3-11-4">
                <text:number>-</text:number>
                <text:p text:style-name="al">dat de verkeersmaatregel bijdraagt aan het verhogen van de verkeersveiligheid in Sweikhuizen;</text:p>
              </text:list-item>
              <text:list-item text:style-override="id1-3-2-1-3-11-5">
                <text:number>-</text:number>
                <text:p text:style-name="al">dat de verkeersmaatregel bijdraagt aan een vermindering van het risico op ongevallen en schade aan geparkeerde voertuigen langs de Bergstraat in Sweikhuizen;</text:p>
              </text:list-item>
              <text:list-item text:style-override="id1-3-2-1-3-11-6">
                <text:number>-</text:number>
                <text:p text:style-name="al">dat de verkeersmaatregel bijdraagt aan een betere leefbaarheid in kern Sweikhuizen;</text:p>
              </text:list-item>
              <text:list-item text:style-override="id1-3-2-1-3-11-7">
                <text:number>-</text:number>
                <text:p text:style-name="al">dat de direct omwonenden geen hinder of overlast van de maatregel ondervinden;</text:p>
              </text:list-item>
              <text:list-item text:style-override="id1-3-2-1-3-11-8">
                <text:number>-</text:number>
                <text:p text:style-name="al">dat vrachtverkeer met een bestemming in de kern Sweikhuizen nog steeds toegang heeft;</text:p>
              </text:list-item>
              <text:list-item text:style-override="id1-3-2-1-3-11-9">
                <text:number>-</text:number>
                <text:p text:style-name="al">dat de Bergstraat onder beheer is van de gemeente Beekdaelen; </text:p>
              </text:list-item>
            </text:list>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 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 verbod voor vrachtverkeer in te stellen voor de kern Sweikhuizen met uitzondering van bestemmingsverkeer door het plaatsen van de verkeersborden C07 met onderbord OB108 (uitgezonderd bestemmingsverkeer) aan het begin en einde van het beoogde wegvak, conform de bijlage van het RVV 1990 met een vooraankondiging op de kruising van de Panoramaweg en de Kerkweg in Puth, zie bijlage;</text:p>
              </text:list-item>
              <text:list-item text:style-override="id1-3-2-2-1-2-2">
                <text:number>2.</text:number>
                <text:p text:style-name="al">Dit besluit treedt op grond van artikel 27 van het BABW in werking op de dag nadat een termijn van zes weken na de dag waarop het besluit is bekend gemaakt, is verstreken.</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3 februari 2026</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6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Verbod voor vrachtverkeer in de kern Sweikhuizen - Beekd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5/217394 INT.398477</meta:user-defined>
    <meta:user-defined meta:name="OVERHEIDop.verkeersbordcode">C7</meta:user-defined>
    <dc:language>nl</dc:language>
    <meta:user-defined meta:name="OVERHEIDop.locatietype/OVERHEIDop.gebiedsmarkering">Buurt</meta:user-defined>
    <meta:user-defined meta:name="DC.title">Verbod vrachtverkeer in de kern Sweikhuizen in de gemeente Beekdaelen</meta:user-defined>
    <meta:user-defined meta:name="DCTERMS.W3CDTF/DCTERMS.available">2026-02-03</meta:user-defined>
    <meta:user-defined meta:name="OVERHEIDop.externeBijlage">Vrachtwagenverbod Sweikhuizen|exb-2026-3662</meta:user-defined>
    <meta:user-defined meta:name="DCTERMS.W3CDTF/OVERHEIDop.jaargang">2026</meta:user-defined>
    <meta:user-defined meta:name="OVERHEIDop.publicationIssue">47160</meta:user-defined>
    <meta:user-defined meta:name="OVERHEIDop.GmbID/DC.identifier">gmb-2026-47160</meta:user-defined>
    <meta:user-defined meta:name="OVERHEIDop.versieInformatie"/>
  </office:meta>
</office:document-meta>
</file>