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Businesspark Friesland-West 13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melding op 1 december 2025</text:p>
            <text:p text:style-name="common-al">Betreft: Voedingsmiddelenindustrie</text:p>
            <text:p text:style-name="common-al">Locatie: Businesspark Friesland-West 13 te Heerenveen,</text:p>
            <text:p text:style-name="common-al">gemeente Heerenveen.</text:p>
            <text:p text:style-name="common-al">Zaaknummer: 2025-FUMO-0112120.</text:p>
            <text:p text:style-name="common-al">
            
          </text:p>
            <text:p text:style-name="common-al">Voor deze melding gelden algemene regels.Er staat geen bezwaar- of beroepsprocedure open.</text:p>
            <text:p text:style-name="common-al">Voor inlichtingen neemt u contact op met de FUMO,</text:p>
            <text:p text:style-name="common-al">e-mail <text:a xlink:href="mailto:VSA@fumo.nl" xlink:type="simple">VSA@fumo.nl</text:a> of tel. 0566-75 03 00.</text:p>
            <text:p text:style-name="last-al">Bezoekadres: J.W. de Visserwei 10, 9001 ZE Grou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1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30479</meta:user-defined>
    <dc:language>nl</dc:language>
    <meta:user-defined meta:name="OVERHEIDop.locatietype/OVERHEIDop.gebiedsmarkering">Punt</meta:user-defined>
    <meta:user-defined meta:name="DC.title">Melding milieubelastende activiteit, Businesspark Friesland-West 13 te Heerenve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716</meta:user-defined>
    <meta:user-defined meta:name="OVERHEIDop.GmbID/DC.identifier">gmb-2026-4716</meta:user-defined>
    <meta:user-defined meta:name="OVERHEIDop.versieInformatie"/>
  </office:meta>
</office:document-meta>
</file>