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olenweg 3a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ontwerpbesluit genomen op de aanvraag met zaaknummer Z2023-00511 voor een omgevingsvergunning betreffende het bouwen van een woning op locatie Molenweg 3a te Sommelsdijk. Met het ontwerpbesluit wordt voorgenomen de vergunning te verlenen.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U kunt de stukken inzien vanaf woensdag 11-02-2026 tot en met dinsdag 24-03-2026. Ze staan opwww.goeree-overflakkee.nl/ter-inzage. In veel gevallen kunnen we u de stukken ook per mailtoesturen. Mocht u dat willen, neemt u dan contact met ons op. Wilt u de stukken liever in hetgemeentehuis bekijken? Dat kan ook. Neemt u vooraf contact op met het team Omgeving viatelefoonnummer 14 0187. We werken namelijk volledig op afspraak. Het gemeentehuis is op maandagen vrijdag geopend van 8.00 tot 12.00 uur, op dinsdag tot en met donderdag van 8.00 tot 17.00 uur,op donderdagavond van 18.00 tot 20.00 uur en elke eerste zaterdag van de maand van 9.00 tot 11.00uur. Het adres is Koningin Julianaweg 45 in Middelharnis.</text:p>
            <text:p text:style-name="common-al">
            <text:span text:style-name="nadrukvet">Zienswijzen</text:span>
          </text:p>
            <text:p text:style-name="common-al">Tot en met dinsdag 24-03-2026 kunt u bij voorkeur schriftelijk, maar ook mondeling, een zienswijzetegen het voornemen kenbaar maken bij burgemeester en wethouders van Goeree-Overflakkee,Postbus 1, 3240 AA Middelharnis. Wij vragen u om bij uw zienswijze het referentienummer tevermelden.</text:p>
            <text:p text:style-name="last-al">Voor het indienen van een mondelinge zienswijze kunt u telefonisch een afspraak maken met hetteam Omgeving, via algemeen telefoonnummer 14 0187. Van mondelinge zienswijzen wordt een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15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5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5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511</meta:user-defined>
    <dc:language>nl</dc:language>
    <meta:user-defined meta:name="OVERHEIDop.locatietype/OVERHEIDop.gebiedsmarkering">Punt</meta:user-defined>
    <meta:user-defined meta:name="DC.title">Kennisgeving ontwerpbesluit op aanvraag omgevingsvergunning Molenweg 3a te Sommelsdijk</meta:user-defined>
    <meta:user-defined meta:name="DCTERMS.W3CDTF/DCTERMS.available">2026-02-10</meta:user-defined>
    <meta:user-defined meta:name="DCTERMS.W3CDTF/OVERHEIDop.jaargang">2026</meta:user-defined>
    <meta:user-defined meta:name="OVERHEIDop.publicationIssue">47159</meta:user-defined>
    <meta:user-defined meta:name="OVERHEIDop.GmbID/DC.identifier">gmb-2026-47159</meta:user-defined>
    <meta:user-defined meta:name="OVERHEIDop.versieInformatie"/>
  </office:meta>
</office:document-meta>
</file>