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iverse locaties in de gemeente Twenterand, houden van collecte t.b.v. Stichting Nationaal MS Fonds van 25 t/m 30 mei 2026, ontvangen op 30-01-2026, zaaknummer TR-Z2026-000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iverse locaties in de gemeente Twenterand</text:p>
            <text:p text:style-name="common-al">
            <text:span text:style-name="nadrukvet">Wat:</text:span> houden van collecte t.b.v. Stichting Nationaal MS Fonds van 25 t/m 30 mei 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15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187</meta:user-defined>
    <meta:user-defined meta:name="DCTERMS.abstract">houden van collecte t.b.v. Stichting Nationaal MS Fonds van 25 t/m 30 mei 2026</meta:user-defined>
    <dc:language>nl</dc:language>
    <meta:user-defined meta:name="OVERHEIDop.locatietype/OVERHEIDop.gebiedsmarkering">Punt</meta:user-defined>
    <meta:user-defined meta:name="DC.title">Gemeente Twenterand - Ingekomen aanvraag diverse locaties in de gemeente Twenterand, houden van collecte t.b.v. Stichting Nationaal MS Fonds van 25 t/m 30 mei 2026, ontvangen op 30-01-2026, zaaknummer TR-Z2026-000187</meta:user-defined>
    <meta:user-defined meta:name="DCTERMS.W3CDTF/DCTERMS.available">2026-02-11</meta:user-defined>
    <meta:user-defined meta:name="DCTERMS.W3CDTF/OVERHEIDop.jaargang">2026</meta:user-defined>
    <meta:user-defined meta:name="OVERHEIDop.publicationIssue">47157</meta:user-defined>
    <meta:user-defined meta:name="OVERHEIDop.GmbID/DC.identifier">gmb-2026-47157</meta:user-defined>
    <meta:user-defined meta:name="OVERHEIDop.versieInformatie"/>
  </office:meta>
</office:document-meta>
</file>