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uitbreiden van een tennishal  - Past. van Haarenstraat 81, 5464V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6 besloten om een aangevraagde omgevingsvergunning voor het adres Past. van Haarenstraat 81, 5464VE Veghel te verlenen. </text:p>
            <text:p text:style-name="common-al">
            <text:span text:style-name="nadrukvet"> Gegevens aanvraag</text:span>
          </text:p>
            <text:p text:style-name="common-al"> Omschrijving:  uitbreiden van een tennishal </text:p>
            <text:p text:style-name="common-al"> Locatie: Past. van Haarenstraat 81, 5464VE Veghel</text:p>
            <text:p text:style-name="common-al"> Zaaknummer: OW-2025-2629</text:p>
            <text:p text:style-name="common-al">Verzenddatum van het besluit: 29-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62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15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5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5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629</meta:user-defined>
    <meta:user-defined meta:name="DCTERMS.abstract">Gemeente Meierijstad - te verlenen - omgevingsvergunning -  uitbreiden van een tennishal  - Past. van Haarenstraat 81, 5464VE Veghel</meta:user-defined>
    <dc:language>nl</dc:language>
    <meta:user-defined meta:name="OVERHEIDop.locatietype/OVERHEIDop.gebiedsmarkering">Adres</meta:user-defined>
    <meta:user-defined meta:name="DC.title">Gemeente Meierijstad - te verlenen - omgevingsvergunning -  uitbreiden van een tennishal  - Past. van Haarenstraat 81, 5464VE Veghel</meta:user-defined>
    <meta:user-defined meta:name="DCTERMS.W3CDTF/DCTERMS.available">2026-02-03</meta:user-defined>
    <meta:user-defined meta:name="DCTERMS.W3CDTF/OVERHEIDop.jaargang">2026</meta:user-defined>
    <meta:user-defined meta:name="OVERHEIDop.publicationIssue">47156</meta:user-defined>
    <meta:user-defined meta:name="OVERHEIDop.GmbID/DC.identifier">gmb-2026-47156</meta:user-defined>
    <meta:user-defined meta:name="OVERHEIDop.versieInformatie"/>
  </office:meta>
</office:document-meta>
</file>