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ostcode 3906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m postcode 3906 </text:span>
          </text:p>
            <text:p text:style-name="common-al">De gemeente Veenendaal heeft een aanvraag voor een omgevingsvergunning ontvangen. De vergunning is op 30-01-2026 aangevraagd voor het kappen en vervangen van afgekeurde bomen postcode 3906 voor de locatie Slagvink 130, Vondellaan 49, Van Maerlantstraat 44 en is geregistreerd onder het nummer CLZ-0001467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1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7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aanvraag omgevingsvergunning postcode 3906 te Veenendaal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52</meta:user-defined>
    <meta:user-defined meta:name="OVERHEIDop.GmbID/DC.identifier">gmb-2026-47152</meta:user-defined>
    <meta:user-defined meta:name="OVERHEIDop.versieInformatie"/>
  </office:meta>
</office:document-meta>
</file>