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de opslag garage, Van der Brugghenstraat 8W 2613C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Brugghenstraat 8W 2613CL Delft |het slopen van de opslag garage, 30-01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15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325</meta:user-defined>
    <meta:user-defined meta:name="DCTERMS.abstract">van der Brugghenstraat 8W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de opslag garage, Van der Brugghenstraat 8W 2613CL Delf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50</meta:user-defined>
    <meta:user-defined meta:name="OVERHEIDop.GmbID/DC.identifier">gmb-2026-47150</meta:user-defined>
    <meta:user-defined meta:name="OVERHEIDop.versieInformatie"/>
  </office:meta>
</office:document-meta>
</file>