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 locatie Vrijstraat 15 Ledeacker</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Land van Cuijk een anterieure exploitatie- en realisatieovereenkomst gesloten met de eigenaar van het perceel kadastraal bekend gemeente Oploo, sectie K nummer 666, gelegen aan de Vrijstraat 15 te Ledeacker, ten behoeve van de realisatie van 1 woning op voornoemd perceel en de wijziging van een bedrijfswoning naar een burgerwoning.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verdere planontwikkeling en realisatie van het bouwplan op het hierboven genoemde kadastrale perceel dient plaats te vinden. </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zakelijk weergave van de inhoud van de anterieure overeenkomst locatie Vrijstraat 15 Ledeacker</meta:user-defined>
    <meta:user-defined meta:name="DCTERMS.W3CDTF/DCTERMS.available">2026-02-03</meta:user-defined>
    <meta:user-defined meta:name="DCTERMS.W3CDTF/OVERHEIDop.jaargang">2026</meta:user-defined>
    <meta:user-defined meta:name="OVERHEIDop.publicationIssue">47145</meta:user-defined>
    <meta:user-defined meta:name="OVERHEIDop.GmbID/DC.identifier">gmb-2026-47145</meta:user-defined>
    <meta:user-defined meta:name="OVERHEIDop.versieInformatie"/>
  </office:meta>
</office:document-meta>
</file>