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bokbiertocht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0 januari 2026 de volgende evenementenvergunning heeft verleend voor:</text:p>
            <text:p text:style-name="common-al">Den Helder Bockt, bokbier proeven in 6 cafés in Den Helder</text:p>
            <text:p text:style-name="common-al">Datum evenement: 29 maart 2026 en 25 oktober 2026</text:p>
            <text:p text:style-name="common-al">Zaaknummer: 55865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14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4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4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n Helder – evenementenvergunning verleend voor bokbiertocht in Den Helder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144</meta:user-defined>
    <meta:user-defined meta:name="OVERHEIDop.GmbID/DC.identifier">gmb-2026-47144</meta:user-defined>
    <meta:user-defined meta:name="OVERHEIDop.versieInformatie"/>
  </office:meta>
</office:document-meta>
</file>