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of veranderen van een reeds vergunde activiteit op de locatie De Hoogt 2 te Goudriaan zaaknummer 900356989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uitbreiden of veranderen van een reeds vergunde activiteit op de locatie De Hoogt 2 Goudriaa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of veranderen van een reeds vergunde activiteit op de locatie De Hoogt 2 te Goudriaan zaaknummer 9003569890</meta:user-defined>
    <meta:user-defined meta:name="DCTERMS.W3CDTF/DCTERMS.available">2026-02-03</meta:user-defined>
    <meta:user-defined meta:name="DCTERMS.W3CDTF/OVERHEIDop.jaargang">2026</meta:user-defined>
    <meta:user-defined meta:name="OVERHEIDop.publicationIssue">47143</meta:user-defined>
    <meta:user-defined meta:name="OVERHEIDop.GmbID/DC.identifier">gmb-2026-47143</meta:user-defined>
    <meta:user-defined meta:name="OVERHEIDop.versieInformatie"/>
  </office:meta>
</office:document-meta>
</file>