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uk (noodkap, herplant opgelegd 1 st.), Bosheurneweg 7, 7244NT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is deze Omgevingsvergunning bekend gemaakt aan de aanvrager van de vergunning:</text:p>
            <text:p text:style-name="common-al">Bosheurneweg 7, 7244NT Barchem, het kappen van een beuk (noodkap, herplant opgelegd 1 st.), Z2026-0010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1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09</meta:user-defined>
    <meta:user-defined meta:name="DCTERMS.abstract">Z2026-00109 Bosheurneweg 7, 7244NT Barchem</meta:user-defined>
    <dc:language>nl</dc:language>
    <meta:user-defined meta:name="OVERHEIDop.locatietype/OVERHEIDop.gebiedsmarkering">Punt</meta:user-defined>
    <meta:user-defined meta:name="DC.title">Bekendgemaakte Omgevingsvergunning voor het kappen van een beuk (noodkap, herplant opgelegd 1 st.), Bosheurneweg 7, 7244NT Barch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47141</meta:user-defined>
    <meta:user-defined meta:name="OVERHEIDop.GmbID/DC.identifier">gmb-2026-47141</meta:user-defined>
    <meta:user-defined meta:name="OVERHEIDop.versieInformatie"/>
  </office:meta>
</office:document-meta>
</file>