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527, Badhoevedorp -  Bouwen remise voor  stallen brandweerwagen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remise voor het stallen van brandweerwagens.</text:p>
            <text:p text:style-name="common-al">Aanvrager: Schiphol Nederland B.V.</text:p>
            <text:p text:style-name="common-al">Zaaknummer: OD2026-0005905</text:p>
            <text:p text:style-name="common-al">DSO nummer: 2026012301539</text:p>
            <text:p text:style-name="common-al">Ontvangstdatum aanvraag: 23-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05</meta:user-defined>
    <meta:user-defined meta:name="DCTERMS.abstract">het bouwen van een nieuwe remise voor het stallen van brandweerwagens Sloterweg 527 te Badhoeve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oterweg 527, Badhoevedorp -  Bouwen remise voor  stallen brandweerwagens</meta:user-defined>
    <meta:user-defined meta:name="DCTERMS.W3CDTF/DCTERMS.available">2026-02-03</meta:user-defined>
    <meta:user-defined meta:name="DCTERMS.W3CDTF/OVERHEIDop.jaargang">2026</meta:user-defined>
    <meta:user-defined meta:name="OVERHEIDop.publicationIssue">47135</meta:user-defined>
    <meta:user-defined meta:name="OVERHEIDop.GmbID/DC.identifier">gmb-2026-47135</meta:user-defined>
    <meta:user-defined meta:name="OVERHEIDop.versieInformatie"/>
  </office:meta>
</office:document-meta>
</file>