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508, Landschuurweg 2, 4351 RR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508</text:p>
            <text:p text:style-name="common-al">De omschrijving van de zaak: het plaatsen van een tuinhuis</text:p>
            <text:p text:style-name="common-al">De ontvangstdatum van de zaak: 5 dec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13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08</meta:user-defined>
    <meta:user-defined meta:name="DCTERMS.abstract">Betreft: Beschikking verlenging beslistermijn op locatie Landschuurweg 2, 4351 RR Veere</meta:user-defined>
    <dc:language>nl</dc:language>
    <meta:user-defined meta:name="OVERHEIDop.locatietype/OVERHEIDop.gebiedsmarkering">Vlak</meta:user-defined>
    <meta:user-defined meta:name="DC.title">Kennisgeving termijnverlenging Z2025-00002508, Landschuurweg 2, 4351 RR Veer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132</meta:user-defined>
    <meta:user-defined meta:name="OVERHEIDop.GmbID/DC.identifier">gmb-2026-47132</meta:user-defined>
    <meta:user-defined meta:name="OVERHEIDop.versieInformatie"/>
  </office:meta>
</office:document-meta>
</file>