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Ring, Ooststraat en Dapperweg</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680025Datum besluit: 30 januari 2026  </text:p>
            <text:p text:style-name="common-al"/>
            <text:p text:style-name="last-al">Verkeersbesluit dossiernr: 1654143Burgemeester en wethouders van Schouwen-Duiveland;gezien het besluit van de burgemeester d.d. 2 27 januari 2026 tot afgifte van de evenementenvergunning voor het organiseren van Do Soleil op de locatie Burgh Haamstede, gedeelte  Ring, Ooststraat en Dapperweg;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evenementen Gemeente Schouwen-Duiveland 2018;besluiten:I. Door middel van het aanbrengen van de verkeersborden C 01 en/of C 02 een inrijverbod instellen voor de volgende wegen:- Burgh – Haamstede, gedeelte Ring (tussen Zuidstraat en Ooststraat), Ooststraat (tot Schuitkant) en Dapperweg (tot Achterweg) op 31 juli 2026 van 17:00 uur tot 02:00 uur;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3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3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3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eferentienummer">1680026</meta:user-defined>
    <meta:user-defined meta:name="DCTERMS.abstract">Bekendmaking van Schouwen-Duiveland</meta:user-defined>
    <dc:language>nl</dc:language>
    <meta:user-defined meta:name="OVERHEIDop.locatietype/OVERHEIDop.gebiedsmarkering">Punt</meta:user-defined>
    <meta:user-defined meta:name="DC.title">verkeersbesluit Burgh-Haamstede, Ring, Ooststraat en Dapperweg</meta:user-defined>
    <meta:user-defined meta:name="DCTERMS.W3CDTF/DCTERMS.available">2026-02-03</meta:user-defined>
    <meta:user-defined meta:name="DCTERMS.W3CDTF/OVERHEIDop.jaargang">2026</meta:user-defined>
    <meta:user-defined meta:name="OVERHEIDop.publicationIssue">47131</meta:user-defined>
    <meta:user-defined meta:name="OVERHEIDop.GmbID/DC.identifier">gmb-2026-47131</meta:user-defined>
    <meta:user-defined meta:name="OVERHEIDop.versieInformatie"/>
  </office:meta>
</office:document-meta>
</file>