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2 kranen, Hervormde Kerk Haamstede, Ring 1, 4328 A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2 kranen, Hervormde Kerk Haamstede, Ring 1, 4328 AE Burgh-HaamstedeZaaknummer: 1679490Datum beschikking verzonden: 30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006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2 kranen, Hervormde Kerk Haamstede, Ring 1, 4328 AE Burgh-Haamstede</meta:user-defined>
    <meta:user-defined meta:name="DCTERMS.W3CDTF/DCTERMS.available">2026-02-03</meta:user-defined>
    <meta:user-defined meta:name="DCTERMS.W3CDTF/OVERHEIDop.jaargang">2026</meta:user-defined>
    <meta:user-defined meta:name="OVERHEIDop.publicationIssue">47130</meta:user-defined>
    <meta:user-defined meta:name="OVERHEIDop.GmbID/DC.identifier">gmb-2026-47130</meta:user-defined>
    <meta:user-defined meta:name="OVERHEIDop.versieInformatie"/>
  </office:meta>
</office:document-meta>
</file>