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RGROTEN EN VERANDEREN VAN EEN WONING, WOUDSTERWEG 42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vergroten en veranderen van een woning, Woudsterweg 42 Heerenveen</text:span>
          </text:p>
            <text:p text:style-name="common-al">
            
          </text:p>
            <text:p text:style-name="common-al">
            
          </text:p>
            <text:p text:style-name="common-al">Burgemeester en wethouders van Heerenveen hebben de BOPA verleend voor </text:p>
            <text:p text:style-name="common-al">Woudsterweg 42 Heerenveen, vergroten en veranderen van een woning (30-01-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1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4485</meta:user-defined>
    <dc:language>nl</dc:language>
    <meta:user-defined meta:name="DC.title">BESLUIT BUITENPLANSE OMGEVINGSPLANACTIVITEIT (BOPA), VERGROTEN EN VERANDEREN VAN EEN WONING, WOUDSTERWEG 42 HEERENVEEN</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661</meta:user-defined>
    <meta:user-defined meta:name="OVERHEIDop.publicationIssue">47127</meta:user-defined>
    <meta:user-defined meta:name="OVERHEIDop.GmbID/DC.identifier">gmb-2026-47127</meta:user-defined>
    <meta:user-defined meta:name="OVERHEIDop.versieInformatie"/>
  </office:meta>
</office:document-meta>
</file>