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Bestrating, uitgegraven grond/zand , Depotloactie ter hoogte van Kerkplein 1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Anders Bestrating, uitgegraven grond/zand , Depotloactie ter hoogte van Kerkplein 1  ZierikzeeZaaknummer: 1672711Datum beschikking verzonden: 30 jan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12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2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2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0078</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Anders Bestrating, uitgegraven grond/zand , Depotloactie ter hoogte van Kerkplein 1  Zierikzee</meta:user-defined>
    <meta:user-defined meta:name="DCTERMS.W3CDTF/DCTERMS.available">2026-02-03</meta:user-defined>
    <meta:user-defined meta:name="DCTERMS.W3CDTF/OVERHEIDop.jaargang">2026</meta:user-defined>
    <meta:user-defined meta:name="OVERHEIDop.publicationIssue">47125</meta:user-defined>
    <meta:user-defined meta:name="OVERHEIDop.GmbID/DC.identifier">gmb-2026-47125</meta:user-defined>
    <meta:user-defined meta:name="OVERHEIDop.versieInformatie"/>
  </office:meta>
</office:document-meta>
</file>