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werve, Taaijersweg 12, Boerderijfair Kerkwerve op 18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Boerderijfair Kerkwerve op 18 juli 2026Zaaknummer: 1672672Datum beschikking verzonden: 30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12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2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2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008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erkwerve, Taaijersweg 12, Boerderijfair Kerkwerve op 18 juli 2026</meta:user-defined>
    <meta:user-defined meta:name="DCTERMS.W3CDTF/DCTERMS.available">2026-02-03</meta:user-defined>
    <meta:user-defined meta:name="DCTERMS.W3CDTF/OVERHEIDop.jaargang">2026</meta:user-defined>
    <meta:user-defined meta:name="OVERHEIDop.publicationIssue">47124</meta:user-defined>
    <meta:user-defined meta:name="OVERHEIDop.GmbID/DC.identifier">gmb-2026-47124</meta:user-defined>
    <meta:user-defined meta:name="OVERHEIDop.versieInformatie"/>
  </office:meta>
</office:document-meta>
</file>