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mzetten van het bestaand kamerverhuurpand naar 3 zelfstandige woonfuncties, Jozef Israëlsstraat 10 a, 9718 GJ Gr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omzetten van het bestaand kamerverhuurpand naar 3 zelfstandige woonfuncties aan Jozef Israëlsstraat 10a  te Groningen  </text:span>
          </text:p>
            <text:p text:style-name="common-al">De gemeente Groningen heeft de beslistermijn verlengd voor de aanvraag voor een omgevingsvergunning voor het omzetten van het bestaand kamerverhuurpand naar 3 zelfstandige woonfuncties aan Jozef Israëlsstraat 10a  te Groningen  , dossiernummer GRN-000286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nu voor 16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1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mzetten van het bestaand kamerverhuurpand naar 3 zelfstandige woonfuncties, Jozef Israëlsstraat 10 a, 9718 GJ Gronin</meta:user-defined>
    <meta:user-defined meta:name="OVERHEIDop.datumEindeReactietermijn">2026-03-16</meta:user-defined>
    <meta:user-defined meta:name="OVERHEIDop.terinzageleggingBG">https://groningen.lokalebekendmakingen.nl/case/1:9822:20375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20</meta:user-defined>
    <meta:user-defined meta:name="OVERHEIDop.GmbID/DC.identifier">gmb-2026-47120</meta:user-defined>
    <meta:user-defined meta:name="OVERHEIDop.versieInformatie"/>
  </office:meta>
</office:document-meta>
</file>