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orpsstraat 31, 4124 AL Hagestein, Dorpsstraat 31 a, 4124 AL Hagestein, Dorpsstraat 31 b, 4124 AL Hage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01-2026</text:p>
            <text:p text:style-name="common-al"/>
            <text:p text:style-name="common-al">een besluit genomen op de aanvraag omgevingsvergunning (regulier) met zaaknummer OVR-2025-008676 op het perceel Dorpsstraat 31, 4124 AL Hagestein, Dorpsstraat 31 a, 4124 AL Hagestein, Dorpsstraat 31 b, 4124 AL Hagestein. De vergunning is verleend. Het besluit betreft het plaatsen van een dakopbouw en erke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11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1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1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67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regulier) Dorpsstraat 31, 4124 AL Hagestein, Dorpsstraat 31 a, 4124 AL Hagestein, Dorpsstraat 31 b, 4124 AL Hagestein</meta:user-defined>
    <meta:user-defined meta:name="DCTERMS.W3CDTF/DCTERMS.available">2026-02-03</meta:user-defined>
    <meta:user-defined meta:name="DCTERMS.W3CDTF/OVERHEIDop.jaargang">2026</meta:user-defined>
    <meta:user-defined meta:name="OVERHEIDop.publicationIssue">47119</meta:user-defined>
    <meta:user-defined meta:name="OVERHEIDop.GmbID/DC.identifier">gmb-2026-47119</meta:user-defined>
    <meta:user-defined meta:name="OVERHEIDop.versieInformatie"/>
  </office:meta>
</office:document-meta>
</file>