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, wijzigen dan wel verwijderen nutsvoorzieningen, tracé Pleiadenlaan - Dierenriem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, wijzigen dan wel verwijderen nutsvoorzieningen aan  tracé Pleiadenlaan - Dierenriemstraat te Groningen </text:span>
          </text:p>
            <text:p text:style-name="common-al">De gemeente Groningen heeft een aanvraag voor een omgevingsvergunning reguliere procedure ontvangen. De vergunning is aangevraagd voor het aanleggen, wijzigen dan wel verwijderen nutsvoorzieningen aan  tracé Pleiadenlaan - Dierenriemstraat te Groningen , dossiernummer GRN-00030515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1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1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1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0515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, wijzigen dan wel verwijderen nutsvoorzieningen, tracé Pleiadenlaan - Dierenriemstraat te Groningen</meta:user-defined>
    <meta:user-defined meta:name="OVERHEIDop.datumEindeReactietermijn">2026-03-16</meta:user-defined>
    <meta:user-defined meta:name="OVERHEIDop.terinzageleggingBG">https://groningen.lokalebekendmakingen.nl/case/1:9822:203731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117</meta:user-defined>
    <meta:user-defined meta:name="OVERHEIDop.GmbID/DC.identifier">gmb-2026-47117</meta:user-defined>
    <meta:user-defined meta:name="OVERHEIDop.versieInformatie"/>
  </office:meta>
</office:document-meta>
</file>