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Gemertseweg 22 -26, Oploo”</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Land van Cuijk en anterieure exploitatie- en realisatieovereenkomst gesloten met de eigenaren/exploitanten van de percelen kadastraal bekend als gemeente Oploo sectie Q nummers 91, 304 en 305 gelegen te Oploo. De ontwikkeling betreft de realisatie van een nieuw zorggebouw, daarnaast vindt er een functiewijzing plaats naar “Maatschappelijk”. </text:p>
            <text:p text:style-name="common-al">In een anterieure overeenkomst zijn (financiële) afspraken tussen de gemeente en de eigenaren/exploitanten vastgelegd aangaande de realisatie van het bouwplan. Het doel van de overeenkomst is gericht op het vastleggen van de wijze waarop en de voorwaarden waaronder de realisatie van het bouwplan op de hierboven genoemde kadastrale percelen dient plaats te vinden. </text:p>
            <text:p text:style-name="common-al">Het bouw- en woonrijp maken zal voor rekening en risico van de exploitanten worden uitgevoerd. De exploitanten zijn tevens verplicht de door de gemeente in verband met de grondexploitatie voor alle in het projectgebied begrepen gronden gemaakte kosten te vergoeden. </text:p>
            <text:p text:style-name="common-al">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OW.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11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overeenkomst project “Gemertseweg 22 -26, Oploo”</meta:user-defined>
    <meta:user-defined meta:name="DCTERMS.W3CDTF/DCTERMS.available">2026-02-03</meta:user-defined>
    <meta:user-defined meta:name="DCTERMS.W3CDTF/OVERHEIDop.jaargang">2026</meta:user-defined>
    <meta:user-defined meta:name="OVERHEIDop.publicationIssue">47114</meta:user-defined>
    <meta:user-defined meta:name="OVERHEIDop.GmbID/DC.identifier">gmb-2026-47114</meta:user-defined>
    <meta:user-defined meta:name="OVERHEIDop.versieInformatie"/>
  </office:meta>
</office:document-meta>
</file>