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ge Baan 4, 5374 N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6 een besluit genomen op de aanvraag voor een omgevingsvergunning met zaaknummer <text:span text:style-name="nadrukvet">119978-2025</text:span>.</text:p>
            <text:p text:style-name="common-al">De zaak betreft locatie Lage Baan 4, 5374 NN Schaijk en heeft de omschrijving het "verbouwen/renover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30-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1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9782025</meta:user-defined>
    <meta:user-defined meta:name="DCTERMS.abstract">verbouwen/renoveren van een woning (omgevingsplan en technisch)</meta:user-defined>
    <dc:language>nl</dc:language>
    <meta:user-defined meta:name="DC.title">Besluit aanvraag omgevingsvergunning Lage Baan 4, 5374 NN Schaijk</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660</meta:user-defined>
    <meta:user-defined meta:name="OVERHEIDop.publicationIssue">47109</meta:user-defined>
    <meta:user-defined meta:name="OVERHEIDop.GmbID/DC.identifier">gmb-2026-47109</meta:user-defined>
    <meta:user-defined meta:name="OVERHEIDop.versieInformatie"/>
  </office:meta>
</office:document-meta>
</file>