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carnavalsoptocht Wernhout op 16-02-2026 op locatie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0 januari 2026 een besluit genomen op de aanvraag, geregistreerd onder zaaknummer 0879ZV202501325, voor het organiseren van de carnavalsoptocht op 16-02-2026 in Wernhou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32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31 jan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10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0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325</meta:user-defined>
    <dc:language>nl</dc:language>
    <meta:user-defined meta:name="OVERHEIDop.locatietype/OVERHEIDop.gebiedsmarkering">Punt</meta:user-defined>
    <meta:user-defined meta:name="DC.title">Kennisgeving voor het organiseren van de carnavalsoptocht Wernhout op 16-02-2026 op locatie in Wernhout</meta:user-defined>
    <meta:user-defined meta:name="DCTERMS.W3CDTF/DCTERMS.available">2026-02-03</meta:user-defined>
    <meta:user-defined meta:name="DCTERMS.W3CDTF/OVERHEIDop.jaargang">2026</meta:user-defined>
    <meta:user-defined meta:name="OVERHEIDop.publicationIssue">47108</meta:user-defined>
    <meta:user-defined meta:name="OVERHEIDop.GmbID/DC.identifier">gmb-2026-47108</meta:user-defined>
    <meta:user-defined meta:name="OVERHEIDop.versieInformatie"/>
  </office:meta>
</office:document-meta>
</file>