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16 2012GN Haarlem, 0392-2026-0016474, het wijzigen en verduurzamen van de kozijnen, ramen en deuren, ontvangen op 3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0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0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0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474</meta:user-defined>
    <meta:user-defined meta:name="DCTERMS.abstract">het wijzigen en verduurzamen van de kozijnen, ramen en deu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16 2012GN Haarlem, 0392-2026-0016474, het wijzigen en verduurzamen van de kozijnen, ramen en deuren, ontvangen op 30-01-2026</meta:user-defined>
    <meta:user-defined meta:name="DCTERMS.W3CDTF/DCTERMS.available">2026-02-03</meta:user-defined>
    <meta:user-defined meta:name="DCTERMS.W3CDTF/OVERHEIDop.jaargang">2026</meta:user-defined>
    <meta:user-defined meta:name="OVERHEIDop.publicationIssue">47105</meta:user-defined>
    <meta:user-defined meta:name="OVERHEIDop.GmbID/DC.identifier">gmb-2026-47105</meta:user-defined>
    <meta:user-defined meta:name="OVERHEIDop.versieInformatie"/>
  </office:meta>
</office:document-meta>
</file>